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6" style:family="table">
      <style:table-properties style:width="16.14cm" fo:margin-left="0.991cm" table:align="left" style:writing-mode="lr-tb"/>
    </style:style>
    <style:style style:name="Table6.A" style:family="table-column">
      <style:table-column-properties style:column-width="6.452cm"/>
    </style:style>
    <style:style style:name="Table6.B" style:family="table-column">
      <style:table-column-properties style:column-width="9.687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angría_20_2_20_de_20_t._20_independiente">
      <style:paragraph-properties fo:line-height="100%" fo:text-align="justify" style:justify-single-word="false"/>
      <style:text-properties style:font-name="Calibri" fo:font-size="12pt" officeooo:paragraph-rsid="00068882" style:font-size-asian="12pt" style:font-size-complex="12pt"/>
    </style:style>
    <style:style style:name="P2" style:family="paragraph" style:parent-style-name="Sangría_20_2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officeooo:paragraph-rsid="00068882" style:font-size-asian="12pt" style:font-size-complex="12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fo:font-weight="bold" officeooo:paragraph-rsid="00068882" style:font-size-asian="12pt" style:font-style-asian="italic" style:font-weight-asian="bold" style:font-size-complex="12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06888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6888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ca" fo:country="ES" officeooo:paragraph-rsid="00068882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2pt" fo:language="ca" fo:country="ES" officeooo:paragraph-rsid="0006888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language="ca" fo:country="ES" officeooo:paragraph-rsid="0006888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ca" fo:country="ES" style:text-underline-style="solid" style:text-underline-width="auto" style:text-underline-color="font-color" officeooo:paragraph-rsid="0006888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ca" fo:country="ES" fo:font-style="italic" fo:font-weight="bold" officeooo:paragraph-rsid="00068882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2pt" fo:language="ca" fo:country="ES" officeooo:paragraph-rsid="00068882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2pt" fo:language="ca" fo:country="ES" officeooo:paragraph-rsid="00068882" style:font-size-asian="12pt" style:font-name-complex="Tahoma" style:font-size-complex="12pt"/>
    </style:style>
    <style:style style:name="P13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style:font-name="Calibri" fo:font-size="12pt" officeooo:paragraph-rsid="00068882" style:font-size-asian="12pt" style:font-size-complex="12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2pt" fo:language="ca" fo:country="ES" officeooo:paragraph-rsid="00068882" style:font-size-asian="12pt" style:font-size-complex="12pt"/>
    </style:style>
    <style:style style:name="P1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alibri" fo:font-size="12pt" fo:language="ca" fo:country="ES" officeooo:paragraph-rsid="00068882" style:font-size-asian="12pt" style:font-name-complex="Tahoma" style:font-size-complex="12pt"/>
    </style:style>
    <style:style style:name="P16" style:family="paragraph" style:parent-style-name="Text_20_body_20_indent">
      <style:paragraph-properties fo:text-align="justify" style:justify-single-word="false"/>
      <style:text-properties style:font-name="Calibri" fo:font-size="12pt" officeooo:paragraph-rsid="00068882" style:font-size-asian="12pt" style:font-name-complex="Tahoma" style:font-size-complex="12pt"/>
    </style:style>
    <style:style style:name="P17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style:font-name="Calibri" fo:font-size="12pt" officeooo:paragraph-rsid="00068882" style:font-size-asian="12pt" style:font-size-complex="12pt"/>
    </style:style>
    <style:style style:name="P18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style:font-name="Calibri" fo:font-size="12pt" officeooo:paragraph-rsid="00068882" style:font-size-asian="12pt" style:font-name-complex="Tahoma" style:font-size-complex="12pt"/>
    </style:style>
    <style:style style:name="P19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2pt" fo:language="ca" fo:country="ES" officeooo:paragraph-rsid="00068882" style:font-size-asian="12pt" style:font-size-complex="12pt"/>
    </style:style>
    <style:style style:name="P20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2pt" officeooo:paragraph-rsid="00068882" style:font-size-asian="12pt" style:font-size-complex="12pt"/>
    </style:style>
    <style:style style:name="P21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" fo:font-size="12pt" fo:language="ca" fo:country="ES" officeooo:paragraph-rsid="00068882" style:font-size-asian="12pt" style:font-size-complex="12pt"/>
    </style:style>
    <style:style style:name="P22" style:family="paragraph" style:parent-style-name="Heading_20_2">
      <style:paragraph-properties fo:text-align="center" style:justify-single-word="false"/>
      <style:text-properties style:font-name="Calibri" fo:font-size="12pt" officeooo:paragraph-rsid="00068882" style:font-size-asian="12pt" style:font-size-complex="12pt"/>
    </style:style>
    <style:style style:name="P23" style:family="paragraph" style:parent-style-name="Text_20_body_20_indent" style:list-style-name="WW8Num22">
      <style:paragraph-properties fo:text-align="justify" style:justify-single-word="false"/>
      <style:text-properties style:font-name="Calibri" fo:font-size="12pt" officeooo:paragraph-rsid="00068882" style:font-size-asian="12pt" style:font-size-complex="12pt"/>
    </style:style>
    <style:style style:name="P24" style:family="paragraph" style:parent-style-name="Text_20_body_20_indent" style:list-style-name="WW8Num23">
      <style:paragraph-properties fo:text-align="justify" style:justify-single-word="false"/>
      <style:text-properties style:font-name="Calibri" fo:font-size="12pt" officeooo:paragraph-rsid="00068882" style:font-size-asian="12pt" style:font-size-complex="12pt"/>
    </style:style>
    <style:style style:name="P25" style:family="paragraph" style:parent-style-name="Text_20_body_20_indent" style:list-style-name="WW8Num2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2pt" officeooo:paragraph-rsid="00068882" style:font-size-asian="12pt" style:font-size-complex="12pt"/>
    </style:style>
    <style:style style:name="T1" style:family="text">
      <style:text-properties fo:letter-spacing="0.035cm" fo:language="ca" fo:country="ES" style:text-underline-style="solid" style:text-underline-width="auto" style:text-underline-color="font-color" fo:font-weight="bold" style:font-weight-asian="bold"/>
    </style:style>
    <style:style style:name="T2" style:family="text">
      <style:text-properties fo:letter-spacing="0.035cm" fo:language="ca" fo:country="ES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" style:family="text">
      <style:text-properties fo:language="ca" fo:country="ES"/>
    </style:style>
    <style:style style:name="T4" style:family="text">
      <style:text-properties fo:language="ca" fo:country="ES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79ad6"/>
    </style:style>
    <style:style style:name="T7" style:family="text">
      <style:text-properties officeooo:rsid="000834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pan text:style-name="T1">Pràctica 1 de </text:span><text:span text:style-name="T2">MECANISMES</text:span><text:span text:style-name="T1">: La transmissió per cadena </text:span></text:h>
      <text:p text:style-name="P6"/>
      <text:p text:style-name="P5"><text:span text:style-name="T4">Materials:</text:span><text:span text:style-name="T3"> Operador “Transmissió per cadena”.</text:span></text:p>
      <text:p text:style-name="P6"/>
      <text:p text:style-name="P9">Activitats: </text:p>
      <text:list xml:id="list3341182205056569371" text:style-name="WW8Num7">
        <text:list-item>
          <text:p text:style-name="P19">Munta l’operador “Transmissió per cadena” i <text:span text:style-name="T6">utilitza la roda gran com a motriu</text:span>. Observa i manipula l’operador i alhora et fixes en el seu moviment i les seves parts. Gira un cop la <text:span text:style-name="T6">roda motriu</text:span>. </text:p>
        </text:list-item>
      </text:list>
      <text:p text:style-name="P11">Què li passa a la cadena?</text:p>
      <text:p text:style-name="P14"/>
      <text:p text:style-name="P14"/>
      <text:p text:style-name="P14"/>
      <text:p text:style-name="P11">Quina funció fan les dents?</text:p>
      <text:p text:style-name="P14"/>
      <text:p text:style-name="P14"/>
      <text:p text:style-name="P14"/>
      <text:p text:style-name="P14"/>
      <text:p text:style-name="P11">Explica com es transmet el moviment de la roda gran a la roda petita.</text:p>
      <text:p text:style-name="P14"/>
      <text:p text:style-name="P14"/>
      <text:p text:style-name="P14"/>
      <text:p text:style-name="P14"/>
      <text:p text:style-name="P14"/>
      <text:p text:style-name="P11">Creus que la cadena podria patinar sobre la roda? Per què?</text:p>
      <text:p text:style-name="P14"/>
      <text:p text:style-name="P14"/>
      <text:p text:style-name="P14"/>
      <text:p text:style-name="P14"/>
      <text:p text:style-name="P14"/>
      <text:p text:style-name="P11">Suposa que s’han trencat totes les dents de la roda, que li passarà a la cadena?</text:p>
      <text:p text:style-name="P14"/>
      <text:p text:style-name="P14"/>
      <text:p text:style-name="P14"/>
      <text:p text:style-name="P14"/>
      <text:p text:style-name="P14"/>
      <text:p text:style-name="P10">Les cadenes transmeten el moviment sense patinar, el poden transmetre a distància, suporten grans esforços, són fàcils de canviar i fan un soroll característic.</text:p>
      <text:p text:style-name="P11"/>
      <text:list xml:id="list182855895816115" text:continue-numbering="true" text:style-name="WW8Num7">
        <text:list-item>
          <text:p text:style-name="P19">Col·loca dos indicadors <text:span text:style-name="T6">o marques a les rodes</text:span>. Fes una volta sencera amb la <text:span text:style-name="T7">roda motriu</text:span> i prova de contestar la pregunta següent: la roda petita ha fet una volta sencera o bé n’ha fet més d’una?</text:p>
        </text:list-item>
      </text:list>
      <text:p text:style-name="P6"/>
      <text:p text:style-name="P6"/>
      <text:p text:style-name="P6"/>
      <text:p text:style-name="P6"/>
      <text:list xml:id="list182855805164369" text:continue-numbering="true" text:style-name="WW8Num7">
        <text:list-item>
          <text:p text:style-name="P20"><text:span text:style-name="T3">Completa: Quan la roda gran fa una volta la roda petita en fa </text:span><text:span text:style-name="T4"><text:s text:c="37"/></text:span><text:span text:style-name="T3">.</text:span></text:p>
        </text:list-item>
      </text:list>
      <text:p text:style-name="P6"/>
      <text:p text:style-name="P6"/>
      <text:p text:style-name="P6"/>
      <text:list xml:id="list182855731387715" text:continue-numbering="true" text:style-name="WW8Num7">
        <text:list-item>
          <text:p text:style-name="P19"><text:soft-page-break/>Completa el quadre següent: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Voltes roda gran (motor)</text:p>
          </table:table-cell>
          <table:table-cell table:style-name="Table6.B1" office:value-type="string">
            <text:p text:style-name="P8">Voltes roda petita (sortida)</text:p>
          </table:table-cell>
        </table:table-row>
        <table:table-row table:style-name="Table6.1">
          <table:table-cell table:style-name="Table6.A1" office:value-type="string">
            <text:p text:style-name="P8">1</text:p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8">2</text:p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8">4</text:p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8">6</text:p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8">8</text:p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8">10</text:p>
          </table:table-cell>
          <table:table-cell table:style-name="Table6.B1" office:value-type="string">
            <text:p text:style-name="P7"/>
          </table:table-cell>
        </table:table-row>
      </table:table>
      <text:p text:style-name="P6"/>
      <text:p text:style-name="P6">Divideix el nombre de voltes de la roda de sortida pel nombre de voltes de la roda motor.</text:p>
      <text:p text:style-name="P15"/>
      <text:p text:style-name="P15">voltes roda sortida</text:p>
      <text:p text:style-name="P15">----------------------- = A <text:s text:c="20"/>-------------------------- =</text:p>
      <text:p text:style-name="P15">voltes roda motor</text:p>
      <text:p text:style-name="P15"/>
      <text:p text:style-name="P6">Comprova que es compleix en tot el quadre anterior: A és &gt;1, =1, &lt;1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i la roda motor és més gran que la roda de sortida.... (tria la resposta correcta):</text:p>
      <text:list xml:id="list1545737373674034529" text:style-name="WW8Num16">
        <text:list-item>
          <text:p text:style-name="P21">La velocitat es multiplica.</text:p>
        </text:list-item>
        <text:list-item>
          <text:p text:style-name="P21">El resultat de dividir voltes de la roda de sortida / voltes de la roda motor és 1.</text:p>
        </text:list-item>
        <text:list-item>
          <text:p text:style-name="P21">La manovella és a la roda gran.</text:p>
        </text:list-item>
      </text:list>
      <text:p text:style-name="P6"/>
      <text:p text:style-name="P3">Has comprovat que si es transmet un moviment d’una roda gran a una de petita, el moviment es multiplica.</text:p>
      <text:p text:style-name="P4"/>
      <text:list xml:id="list1401559311459339797" text:style-name="WW8Num24">
        <text:list-item>
          <text:p text:style-name="P25">Compta les dents de la roda gran. I ara compta les de la roda petita. Ara divideix el nombre de dents de la roda gran (motor) entre el nombre de dents de la roda petita (sortida).</text:p>
        </text:list-item>
      </text:list>
      <text:p text:style-name="P4"/>
      <text:p text:style-name="P16">dents roda gran (motor)</text:p>
      <text:p text:style-name="P16">------------------------------- = B <text:s text:c="10"/>----------------------------- = </text:p>
      <text:p text:style-name="P16">dents roda petita (sortida)</text:p>
      <text:p text:style-name="P4"/>
      <text:list xml:id="list182855681884608" text:continue-numbering="true" text:style-name="WW8Num24">
        <text:list-item>
          <text:p text:style-name="P25">Compara el resultat d’aquesta divisió (B) anterior amb el resultat A. Com són aquestes xifres?</text:p>
        </text:list-item>
      </text:list>
      <text:p text:style-name="P13"/>
      <text:p text:style-name="P13">Comprova que:</text:p>
      <text:p text:style-name="P12">dents roda sortida <text:s text:c="5"/>voltes roda gran (motor)</text:p>
      <text:p text:style-name="P12">---------------------- = <text:s/>-------------------------------- = X <text:s text:c="6"/>------------------- = ---------------- =</text:p>
      <text:p text:style-name="P12">dents roda motor <text:s text:c="7"/>voltes roda petita (sortida)</text:p>
      <text:p text:style-name="P11"/>
      <text:p text:style-name="P2">Si es transmet el moviment des d’una roda amb moltes dents a una altra amb menys dents, el moviment es multiplica.</text:p>
      <text:p text:style-name="P1"><text:soft-page-break/></text:p>
      <text:list xml:id="list182856016508815" text:continue-numbering="true" text:style-name="WW8Num24">
        <text:list-item>
          <text:p text:style-name="P25">Si substituïssis la roda gran (motor) per una altra que tingués 48 dents, quin fóra el factor multiplicador? Fes l’operació:</text:p>
        </text:list-item>
      </text:list>
      <text:p text:style-name="P16"/>
      <text:p text:style-name="P16">dents roda gran (motor)</text:p>
      <text:p text:style-name="P16">------------------------------- = <text:s/>multiplicador <text:s text:c="4"/>----------------------------- =</text:p>
      <text:p text:style-name="P16">dents roda petita (sortida)</text:p>
      <text:p text:style-name="P4"/>
      <text:p text:style-name="P17">Això vol dir que si fessis una volta amb la roda gran, la petita faria <text:span text:style-name="T5"><text:s text:c="36"/>.</text:span></text:p>
      <text:p text:style-name="P17"/>
      <text:p text:style-name="P17">Comprova-ho multiplicant una volta de la roda gran pel nombre multiplicador:</text:p>
      <text:p text:style-name="P18">Voltes roda gran (motor) x multiplicador = voltes roda petita (sortida)</text:p>
      <text:p text:style-name="P17"/>
      <text:p text:style-name="P17"/>
      <text:p text:style-name="P17">Quina xifra et dóna? <text:span text:style-name="T5"><text:s text:c="22"/></text:span>. Si fas dues voltes amb la gran, la petita en farà <text:span text:style-name="T5"><text:s text:c="21"/></text:span>.</text:p>
      <text:p text:style-name="P17">Si el motor és la roda gran, es multiplica o bé es redueix la velocitat?</text:p>
      <text:p text:style-name="P17"/>
      <text:p text:style-name="P3">La relació de multiplicació del moviment és en funció de la mida de les rodes. Com més gran sigui la diferència de dents entre l’una i l’altra més gran serà la multiplicació.</text:p>
      <text:p text:style-name="P6"/>
      <text:list xml:id="list4869394816199128534" text:style-name="WW8Num22">
        <text:list-item>
          <text:p text:style-name="P23">Ara et preguntaràs per què els ciclomotors duen la roda gran a la roda del darrera? Tria la resposta correcta:</text:p>
        </text:list-item>
      </text:list>
      <text:list xml:id="list6923996418994041899" text:style-name="WW8Num23">
        <text:list-item>
          <text:p text:style-name="P24">Per reduir la velocitat del motor.</text:p>
        </text:list-item>
        <text:list-item>
          <text:p text:style-name="P24">Per poder donar més voltes que les que produeix el motor.</text:p>
        </text:list-item>
        <text:list-item>
          <text:p text:style-name="P24">Per fer bonic.</text:p>
        </text:list-item>
        <text:list-item>
          <text:p text:style-name="P24">Perquè el motor tingui més potènc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language="ca" fo:country="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language="ca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/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7:37:41.681182000</meta:creation-date>
    <dc:date>2015-06-09T18:28:54.869397000</dc:date>
    <meta:editing-duration>PT4M50S</meta:editing-duration>
    <meta:editing-cycles>3</meta:editing-cycles>
    <meta:generator>LibreOffice/4.3.6.2$MacOSX_x86 LibreOffice_project/d50a87b2e514536ed401c18000dad4660b6a169e</meta:generator>
    <meta:document-statistic meta:table-count="1" meta:image-count="0" meta:object-count="0" meta:page-count="3" meta:paragraph-count="56" meta:word-count="607" meta:character-count="3586" meta:non-whitespace-character-count="2876"/>
  </office:meta>
</office:document-meta>
</file>