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7" style:family="table">
      <style:table-properties style:width="15.771cm" fo:margin-left="0.991cm" table:align="left" style:writing-mode="lr-tb"/>
    </style:style>
    <style:style style:name="Table7.A" style:family="table-column">
      <style:table-column-properties style:column-width="6.752cm"/>
    </style:style>
    <style:style style:name="Table7.B" style:family="table-column">
      <style:table-column-properties style:column-width="9.019cm"/>
    </style:style>
    <style:style style:name="Table7.1" style:family="table-row">
      <style:table-row-properties style:row-height="0.6cm"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8" style:family="table">
      <style:table-properties style:width="15.771cm" fo:margin-left="0.991cm" table:align="left" style:writing-mode="lr-tb"/>
    </style:style>
    <style:style style:name="Table8.A" style:family="table-column">
      <style:table-column-properties style:column-width="6.752cm"/>
    </style:style>
    <style:style style:name="Table8.B" style:family="table-column">
      <style:table-column-properties style:column-width="9.019cm"/>
    </style:style>
    <style:style style:name="Table8.1" style:family="table-row">
      <style:table-row-properties style:row-height="0.6cm"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language="ca" fo:country="ES" officeooo:paragraph-rsid="0017ca7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ca" fo:country="ES" officeooo:paragraph-rsid="0017ca7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language="ca" fo:country="ES" style:text-underline-style="solid" style:text-underline-width="auto" style:text-underline-color="font-color" officeooo:paragraph-rsid="0017ca7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ca" fo:country="ES" officeooo:paragraph-rsid="0017ca7e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2pt" fo:language="ca" fo:country="ES" officeooo:paragraph-rsid="0017ca7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17ca7e" style:font-size-asian="12pt" style:font-size-complex="12pt"/>
    </style:style>
    <style:style style:name="P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2pt" fo:language="ca" fo:country="ES" officeooo:paragraph-rsid="0017ca7e" style:font-size-asian="12pt" style:font-size-complex="12pt"/>
    </style:style>
    <style:style style:name="P8" style:family="paragraph" style:parent-style-name="Heading_20_4">
      <style:paragraph-properties fo:line-height="100%"/>
      <style:text-properties style:font-name="Calibri" fo:font-size="12pt" officeooo:paragraph-rsid="0017ca7e" style:font-size-asian="12pt" style:font-size-complex="12pt"/>
    </style:style>
    <style:style style:name="P9" style:family="paragraph" style:parent-style-name="Heading_20_2">
      <style:paragraph-properties fo:text-align="center" style:justify-single-word="false"/>
      <style:text-properties style:font-name="Calibri" fo:font-size="12pt" officeooo:paragraph-rsid="0017ca7e" style:font-size-asian="12pt" style:font-size-complex="12pt"/>
    </style:style>
    <style:style style:name="P10" style:family="paragraph" style:parent-style-name="Heading_20_2">
      <style:text-properties style:font-name="Calibri" fo:font-size="12pt" fo:language="ca" fo:country="ES" officeooo:paragraph-rsid="0017ca7e" style:font-size-asian="12pt" style:font-size-complex="12pt"/>
    </style:style>
    <style:style style:name="P11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fo:font-size="12pt" officeooo:paragraph-rsid="0017ca7e" style:font-size-asian="12pt"/>
    </style:style>
    <style:style style:name="P12" style:family="paragraph" style:parent-style-name="Text_20_body_20_indent">
      <style:paragraph-properties fo:margin-left="0.635cm" fo:margin-right="0cm" fo:text-indent="0cm" style:auto-text-indent="false"/>
      <style:text-properties fo:font-size="12pt" officeooo:paragraph-rsid="0017ca7e" style:font-size-asian="12pt"/>
    </style:style>
    <style:style style:name="P13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style:font-name="Calibri" fo:font-size="12pt" officeooo:paragraph-rsid="0017ca7e" style:font-size-asian="12pt" style:font-size-complex="12pt"/>
    </style:style>
    <style:style style:name="P14" style:family="paragraph" style:parent-style-name="Text_20_body_20_indent" style:list-style-name="WW8Num8">
      <style:paragraph-properties fo:text-align="justify" style:justify-single-word="false"/>
      <style:text-properties fo:font-size="12pt" officeooo:paragraph-rsid="0017ca7e" style:font-size-asian="12pt"/>
    </style:style>
    <style:style style:name="P15" style:family="paragraph" style:parent-style-name="Text_20_body_20_indent" style:list-style-name="WW8Num22">
      <style:paragraph-properties fo:text-align="justify" style:justify-single-word="false"/>
      <style:text-properties style:font-name="Calibri" fo:font-size="12pt" officeooo:paragraph-rsid="0017ca7e" style:font-size-asian="12pt" style:font-size-complex="12pt"/>
    </style:style>
    <style:style style:name="P16" style:family="paragraph" style:parent-style-name="Text_20_body_20_indent" style:list-style-name="WW8Num2">
      <style:paragraph-properties fo:text-align="justify" style:justify-single-word="false"/>
      <style:text-properties style:font-name="Calibri" fo:font-size="12pt" officeooo:paragraph-rsid="0017ca7e" style:font-size-asian="12pt" style:font-size-complex="12pt"/>
    </style:style>
    <style:style style:name="P17" style:family="paragraph" style:parent-style-name="Text_20_body_20_indent" style:list-style-name="WW8Num8">
      <style:paragraph-properties fo:text-align="justify" style:justify-single-word="false"/>
      <style:text-properties style:font-name="Calibri" fo:font-size="12pt" officeooo:paragraph-rsid="0017ca7e" style:font-size-asian="12pt" style:font-size-complex="12pt"/>
    </style:style>
    <style:style style:name="P18" style:family="paragraph" style:parent-style-name="Text_20_body_20_indent" style:list-style-name="WW8Num10">
      <style:paragraph-properties fo:text-align="justify" style:justify-single-word="false"/>
      <style:text-properties style:font-name="Calibri" fo:font-size="12pt" officeooo:paragraph-rsid="0017ca7e" style:font-size-asian="12pt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7ca7e" style:font-size-asian="12pt" style:font-size-complex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fo:font-weight="bold" officeooo:paragraph-rsid="0017ca7e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ext_20_body_20_indent">
      <style:paragraph-properties fo:margin-left="0.501cm" fo:margin-right="0cm" fo:text-align="justify" style:justify-single-word="false" fo:text-indent="0cm" style:auto-text-indent="false"/>
      <style:text-properties style:font-name="Calibri" fo:font-size="12pt" officeooo:paragraph-rsid="0017ca7e" style:font-size-asian="12pt" style:font-size-complex="12pt"/>
    </style:style>
    <style:style style:name="P22" style:family="paragraph" style:parent-style-name="Text_20_body_20_indent">
      <style:paragraph-properties fo:margin-left="1.249cm" fo:margin-right="0cm" fo:text-align="justify" style:justify-single-word="false" fo:text-indent="0cm" style:auto-text-indent="false"/>
      <style:text-properties style:font-name="Calibri" fo:font-size="12pt" fo:font-style="italic" fo:font-weight="bold" officeooo:paragraph-rsid="0017ca7e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fo:letter-spacing="0.035cm" fo:language="ca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letter-spacing="0.035cm" fo:language="ca" fo:country="ES" style:text-underline-style="solid" style:text-underline-width="auto" style:text-underline-color="font-color" fo:font-weight="bold" officeooo:rsid="0017ca7e" style:font-size-asian="14pt" style:font-weight-asian="bold" style:font-size-complex="14pt"/>
    </style:style>
    <style:style style:name="T3" style:family="text">
      <style:text-properties fo:letter-spacing="0.035cm" fo:language="ca" fo:country="ES"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0.035cm" fo:language="ca" fo:country="ES" style:text-underline-style="solid" style:text-underline-width="auto" style:text-underline-color="font-color" fo:font-weight="bold" officeooo:rsid="0017ca7e" style:font-weight-asian="bold"/>
    </style:style>
    <style:style style:name="T5" style:family="text">
      <style:text-properties fo:letter-spacing="0.035cm" fo:language="ca" fo:country="ES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6" style:family="text">
      <style:text-properties fo:font-size="16pt" fo:letter-spacing="0.035cm" fo:language="ca" fo:country="ES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T7" style:family="text">
      <style:text-properties fo:font-size="11pt" fo:letter-spacing="0.035cm" fo:language="ca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8" style:family="text">
      <style:text-properties fo:font-size="12pt" fo:language="ca" fo:country="ES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language="ca" fo:country="ES" style:font-size-asian="12pt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officeooo:rsid="0017ca7e"/>
    </style:style>
    <style:style style:name="T13" style:family="text">
      <style:text-properties fo:language="ca" fo:country="ES"/>
    </style:style>
    <style:style style:name="T14" style:family="text">
      <style:text-properties fo:language="ca" fo:country="ES"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3">Pràctica 3 de </text:span><text:span text:style-name="T5">MECANISMES</text:span><text:span text:style-name="T3">: </text:span><text:span text:style-name="T4">Arbre de politges</text:span></text:h>
      <text:h text:style-name="P10" text:outline-level="2"/>
      <text:p text:style-name="P6"><text:span text:style-name="T14">Materials:</text:span><text:span text:style-name="T13"> Operador “Transmissió per corretja rodona”</text:span></text:p>
      <text:p text:style-name="P7">Operador “Arbre de politges”</text:p>
      <text:p text:style-name="P7"/>
      <text:p text:style-name="P3">Activitats: </text:p>
      <text:list xml:id="list2759639450676451112" text:style-name="WW8Num22">
        <text:list-item>
          <text:p text:style-name="P15">Agafa l’operador “Arbre de politges”. Col·loca <text:span text:style-name="T12">dos indicadors o marques a les rodes en la mateixa posició.</text:span> Fes una volta completa amb la <text:span text:style-name="T12">roda motriu</text:span>. Quantes voltes ha fet l’altre <text:span text:style-name="T12">roda</text:span>? Completa el quadre: 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8" text:outline-level="4">Girs politja gran</text:h>
          </table:table-cell>
          <table:table-cell table:style-name="Table7.B1" office:value-type="string">
            <text:p text:style-name="P4">Girs politja petita</text:p>
          </table:table-cell>
        </table:table-row>
        <table:table-row table:style-name="Table7.1">
          <table:table-cell table:style-name="Table7.A1" office:value-type="string">
            <text:p text:style-name="P4">1</text:p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4">2</text:p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4">3</text:p>
          </table:table-cell>
          <table:table-cell table:style-name="Table7.B1" office:value-type="string">
            <text:p text:style-name="P5"/>
          </table:table-cell>
        </table:table-row>
      </table:table>
      <text:p text:style-name="P19"/>
      <text:p text:style-name="P21">És a dir, cada volta de la politja gran, la petita la multiplica per <text:span text:style-name="T15"><text:s text:c="34"/>.</text:span> </text:p>
      <text:p text:style-name="P21">Diries que si una corretja uneix una politja gran amb una petita: (Tria la resposta correcta)</text:p>
      <text:list xml:id="list7682167223179532527" text:style-name="WW8Num2">
        <text:list-item>
          <text:p text:style-name="P16">Funciona millor.</text:p>
        </text:list-item>
        <text:list-item>
          <text:p text:style-name="P16">Multiplica el moviment.</text:p>
        </text:list-item>
        <text:list-item>
          <text:p text:style-name="P16">Redueix (divideix) el moviment.</text:p>
          <text:p text:style-name="P16"/>
        </text:list-item>
      </text:list>
      <text:p text:style-name="P20">Si un moviment es transmet d’una politja gran <text:s/>a una de més petita es multiplica la velocitat.</text:p>
      <text:p text:style-name="P13"/>
      <text:list xml:id="list32725527732993892" text:style-name="WW8Num8">
        <text:list-item>
          <text:p text:style-name="P17">En el mateix operador, ara canvia la corretja de manera que <text:span text:style-name="T12">sigui</text:span> <text:s/>la politja més petita <text:s/>l’eix <text:span text:style-name="T12">motriu</text:span> <text:s/>i arribi a la corretja més gran <text:span text:style-name="T12">com a roda conductora</text:span>. Col·loca els dos indicadors <text:span text:style-name="T12">o marques de cadascuna de les rodes en la mateixa posició</text:span> i fes una volta completa amb la <text:span text:style-name="T12">roda motriu</text:span>. Quantes voltes ha fet la politja gran?</text:p>
        </text:list-item>
      </text:list>
      <text:p text:style-name="P13"/>
      <text:p text:style-name="P13">Continua girant la <text:span text:style-name="T12">roda motriu</text:span> fins que la roda gran hagi fet una volta completa. Quantes voltes de la <text:span text:style-name="T12">roda motriu</text:span> es necessiten perquè la politja gran n’arribi a fer una? Completa la taula següent: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Voltes roda petita</text:p>
          </table:table-cell>
          <table:table-cell table:style-name="Table8.B1" office:value-type="string">
            <text:p text:style-name="P4">Voltes roda gran</text:p>
          </table:table-cell>
        </table:table-row>
        <table:table-row table:style-name="Table8.1">
          <table:table-cell table:style-name="Table8.A1" office:value-type="string">
            <text:p text:style-name="P5"/>
          </table:table-cell>
          <table:table-cell table:style-name="Table8.B1" office:value-type="string">
            <text:p text:style-name="P4">1</text:p>
          </table:table-cell>
        </table:table-row>
        <table:table-row table:style-name="Table8.1">
          <table:table-cell table:style-name="Table8.A1" office:value-type="string">
            <text:p text:style-name="P5"/>
          </table:table-cell>
          <table:table-cell table:style-name="Table8.B1" office:value-type="string">
            <text:p text:style-name="P4">2</text:p>
          </table:table-cell>
        </table:table-row>
        <table:table-row table:style-name="Table8.1">
          <table:table-cell table:style-name="Table8.A1" office:value-type="string">
            <text:p text:style-name="P5"/>
          </table:table-cell>
          <table:table-cell table:style-name="Table8.B1" office:value-type="string">
            <text:p text:style-name="P4">3</text:p>
          </table:table-cell>
        </table:table-row>
      </table:table>
      <text:p text:style-name="P13"/>
      <text:p text:style-name="P13">Si la roda petita fa més voltes que la roda gran vol dir: (Tria la resposta correcta)</text:p>
      <text:list xml:id="list2331062907599767013" text:style-name="WW8Num10">
        <text:list-item>
          <text:p text:style-name="P18">Que augmenta la velocitat.</text:p>
        </text:list-item>
        <text:list-item>
          <text:p text:style-name="P18">Que la redueix.</text:p>
        </text:list-item>
        <text:list-item>
          <text:p text:style-name="P18">Que funciona millor.</text:p>
        </text:list-item>
      </text:list>
      <text:p text:style-name="P22"/>
      <text:p text:style-name="P20">Si un moviment es transmet d’una politja petita a una de més gran es redueix la velocitat.</text:p>
      <text:p text:style-name="P13"/>
      <text:list xml:id="list182653458260967" text:continue-list="list32725527732993892" text:style-name="WW8Num8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language="ca" fo:country="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language="ca" fo:country="ES" style:font-size-asian="12pt" style:font-size-complex="12pt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/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fo:font-size="12pt" fo:language="ca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8:22:50.950569000</meta:creation-date>
    <dc:date>2015-06-09T18:26:51.553560000</dc:date>
    <meta:editing-duration>PT4M</meta:editing-duration>
    <meta:editing-cycles>1</meta:editing-cycles>
    <meta:document-statistic meta:table-count="2" meta:image-count="0" meta:object-count="0" meta:page-count="1" meta:paragraph-count="29" meta:word-count="275" meta:character-count="1557" meta:non-whitespace-character-count="1278"/>
    <meta:generator>LibreOffice/4.3.6.2$MacOSX_x86 LibreOffice_project/d50a87b2e514536ed401c18000dad4660b6a169e</meta:generator>
  </office:meta>
</office:document-meta>
</file>