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0" style:family="table">
      <style:table-properties style:width="15.771cm" fo:margin-left="0.991cm" table:align="left" style:writing-mode="lr-tb"/>
    </style:style>
    <style:style style:name="Table10.A" style:family="table-column">
      <style:table-column-properties style:column-width="6.752cm"/>
    </style:style>
    <style:style style:name="Table10.B" style:family="table-column">
      <style:table-column-properties style:column-width="9.019cm"/>
    </style:style>
    <style:style style:name="Table10.1" style:family="table-row">
      <style:table-row-properties style:row-height="0.6cm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paragraph-properties fo:line-height="100%"/>
      <style:text-properties style:font-name="Calibri" fo:font-size="12pt" officeooo:paragraph-rsid="000383b4" style:font-size-asian="12pt" style:font-size-complex="12pt"/>
    </style:style>
    <style:style style:name="P2" style:family="paragraph" style:parent-style-name="Heading_20_2">
      <style:paragraph-properties fo:text-align="center" style:justify-single-word="false"/>
      <style:text-properties style:font-name="Calibri" fo:font-size="12pt" officeooo:paragraph-rsid="000383b4" style:font-size-asian="12pt" style:font-size-complex="12pt"/>
    </style:style>
    <style:style style:name="P3" style:family="paragraph" style:parent-style-name="Heading_20_2">
      <style:text-properties style:font-name="Calibri" fo:font-size="12pt" fo:language="ca" fo:country="ES" officeooo:paragraph-rsid="000383b4" style:font-size-asian="12pt" style:font-size-complex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fo:font-weight="bold" officeooo:paragraph-rsid="000383b4" style:font-size-asian="12pt" style:font-style-asian="italic" style:font-weight-asian="bold" style:font-size-complex="12pt"/>
    </style:style>
    <style:style style:name="P5" style:family="paragraph" style:parent-style-name="Text_20_body_20_indent" style:list-style-name="WW8Num8">
      <style:paragraph-properties fo:text-align="justify" style:justify-single-word="false"/>
      <style:text-properties style:font-name="Calibri" fo:font-size="12pt" officeooo:paragraph-rsid="000383b4" style:font-size-asian="12pt" style:font-size-complex="12pt"/>
    </style:style>
    <style:style style:name="P6" style:family="paragraph" style:parent-style-name="Text_20_body_20_indent">
      <style:paragraph-properties fo:text-align="justify" style:justify-single-word="false"/>
      <style:text-properties style:font-name="Calibri" fo:font-size="12pt" officeooo:paragraph-rsid="000383b4" style:font-size-asian="12pt" style:font-name-complex="Tahoma" style:font-size-complex="12pt"/>
    </style:style>
    <style:style style:name="P7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font-name="Calibri" fo:font-size="12pt" officeooo:paragraph-rsid="000383b4" style:font-size-asian="12pt" style:font-size-complex="12pt"/>
    </style:style>
    <style:style style:name="P8" style:family="paragraph" style:parent-style-name="Text_20_body_20_indent">
      <style:paragraph-properties fo:margin-left="1.249cm" fo:margin-right="0cm" fo:text-align="justify" style:justify-single-word="false" fo:text-indent="0cm" style:auto-text-indent="false"/>
      <style:text-properties style:font-name="Calibri" fo:font-size="12pt" officeooo:paragraph-rsid="000383b4" style:font-size-asian="12pt" style:font-size-complex="12pt"/>
    </style:style>
    <style:style style:name="P9" style:family="paragraph" style:parent-style-name="Text_20_body_20_indent">
      <style:paragraph-properties fo:margin-left="0.751cm" fo:margin-right="0cm" fo:text-align="justify" style:justify-single-word="false" fo:text-indent="0cm" style:auto-text-indent="false"/>
      <style:text-properties style:font-name="Calibri" fo:font-size="12pt" officeooo:paragraph-rsid="000383b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ca" fo:country="ES" style:text-underline-style="solid" style:text-underline-width="auto" style:text-underline-color="font-color" officeooo:paragraph-rsid="000383b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language="ca" fo:country="ES" officeooo:paragraph-rsid="000383b4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2pt" fo:language="ca" fo:country="ES" officeooo:paragraph-rsid="000383b4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2pt" fo:language="ca" fo:country="ES" officeooo:paragraph-rsid="000383b4" style:font-size-asian="12pt" style:font-size-complex="12pt"/>
    </style:style>
    <style:style style:name="P14" style:family="paragraph" style:parent-style-name="Standard" style:list-style-name="WW8Num8">
      <style:paragraph-properties fo:text-align="justify" style:justify-single-word="false"/>
      <style:text-properties style:font-name="Calibri" fo:font-size="12pt" fo:language="ca" fo:country="ES" officeooo:paragraph-rsid="000383b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0383b4" style:font-size-asian="12pt" style:font-size-complex="12pt"/>
    </style:style>
    <style:style style:name="P16" style:family="paragraph" style:parent-style-name="Standard" style:list-style-name="WW8Num8">
      <style:paragraph-properties fo:text-align="justify" style:justify-single-word="false"/>
      <style:text-properties style:font-name="Calibri" fo:font-size="12pt" officeooo:paragraph-rsid="000383b4" style:font-size-asian="12pt" style:font-size-complex="12pt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2pt" fo:language="ca" fo:country="ES" officeooo:paragraph-rsid="000383b4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2pt" fo:language="ca" fo:country="ES" officeooo:paragraph-rsid="000383b4" style:font-size-asian="12pt" style:font-size-complex="12pt"/>
    </style:style>
    <style:style style:name="T1" style:family="text">
      <style:text-properties fo:letter-spacing="0.035cm" fo:language="ca" fo:country="ES" style:text-underline-style="solid" style:text-underline-width="auto" style:text-underline-color="font-color" fo:font-weight="bold" style:font-weight-asian="bold"/>
    </style:style>
    <style:style style:name="T2" style:family="text">
      <style:text-properties fo:letter-spacing="0.035cm" fo:language="ca" fo:country="ES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" style:family="text">
      <style:text-properties fo:language="ca" fo:country="ES"/>
    </style:style>
    <style:style style:name="T4" style:family="text">
      <style:text-properties fo:language="ca" fo:country="ES" style:text-underline-style="solid" style:text-underline-width="auto" style:text-underline-color="font-color"/>
    </style:style>
    <style:style style:name="T5" style:family="text">
      <style:text-properties fo:language="ca" fo:country="ES" officeooo:rsid="000383b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383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Pràctica 4 de </text:span><text:span text:style-name="T2">MECANISMES</text:span><text:span text:style-name="T1">: La transmissió per engranatges.</text:span></text:h>
      <text:h text:style-name="P3" text:outline-level="2"/>
      <text:p text:style-name="P15"><text:span text:style-name="T4">Materials:</text:span><text:span text:style-name="T3"> </text:span>Operador “Transmissió per cadena”</text:p>
      <text:p text:style-name="P17">Operador “Engranatge dentat d’una etapa”</text:p>
      <text:p text:style-name="P17"/>
      <text:p text:style-name="P10">Activitats: </text:p>
      <text:list xml:id="list32725527732993892" text:style-name="WW8Num8">
        <text:list-item>
          <text:p text:style-name="P5">Agafa l’operador “Engranatge dentat d’una etapa”. Observa l’operador. Anomenarem engranatge gran o <text:span text:style-name="T6">roda</text:span> a la roda gran i engranatge petit o <text:span text:style-name="T6">pinyó</text:span> a la petita. Gira la <text:span text:style-name="T8">roda motriu </text:span><text:s/>diverses vegades.</text:p>
        </text:list-item>
      </text:list>
      <text:p text:style-name="P7">Que li passa a l’engranatge gran o roda?</text:p>
      <text:p text:style-name="P7"/>
      <text:p text:style-name="P7"/>
      <text:p text:style-name="P7">Què li passa a l’engranatge petit o pinyó?</text:p>
      <text:p text:style-name="P7"/>
      <text:p text:style-name="P7"/>
      <text:p text:style-name="P7">Què és el que el fa moure?</text:p>
      <text:p text:style-name="P7"/>
      <text:p text:style-name="P7"/>
      <text:p text:style-name="P7">Què passaria si no estiguessin en contacte?</text:p>
      <text:p text:style-name="P7"/>
      <text:p text:style-name="P7"/>
      <text:list xml:id="list183425133260070" text:continue-numbering="true" text:style-name="WW8Num8">
        <text:list-item>
          <text:p text:style-name="P5">Ara col·loca un indicador <text:span text:style-name="T8">o marca a cadascuna de les rodes</text:span>. Gira novament la <text:span text:style-name="T8">roda motriu</text:span> i observa el sentit de gir de<text:span text:style-name="T8">ls indicadors</text:span>.</text:p>
        </text:list-item>
      </text:list>
      <text:p text:style-name="P7">L’engranatge gran gira en el mateix sentit que la <text:span text:style-name="T8">roda motriu</text:span>?</text:p>
      <text:p text:style-name="P7"/>
      <text:p text:style-name="P7"/>
      <text:p text:style-name="P7">I el pinyó?</text:p>
      <text:p text:style-name="P7"/>
      <text:p text:style-name="P7"/>
      <text:list xml:id="list183423570213478" text:continue-numbering="true" text:style-name="WW8Num8">
        <text:list-item>
          <text:p text:style-name="P5">Ara mou lleugerament la <text:span text:style-name="T8">roda motriu</text:span>. Només un petit toc i observa el pinyó. Què li passa? Com es el sentit de gir?</text:p>
        </text:list-item>
        <text:list-item>
          <text:p text:style-name="P16"><text:span text:style-name="T5">Si els compares amb els </text:span><text:span text:style-name="T3"><text:s/>altres dos operadors “Transmissió per corretja rodona” i <text:s/>“Transmissió per cadena» </text:span><text:span text:style-name="T5">veus que a</text:span><text:span text:style-name="T3">quests tres operadors tenen la mateixa funció, la de transmetre el moviment.</text:span></text:p>
        </text:list-item>
      </text:list>
      <text:p text:style-name="P18">Quins creus que és el més precís?</text:p>
      <text:p text:style-name="P18"/>
      <text:p text:style-name="P18"/>
      <text:p text:style-name="P18">Quin d’ells el transmetrà millor a distància?</text:p>
      <text:p text:style-name="P18"/>
      <text:p text:style-name="P18"/>
      <text:p text:style-name="P18">Quin serà el més silenciós?</text:p>
      <text:p text:style-name="P18"/>
      <text:p text:style-name="P18"/>
      <text:list xml:id="list183424793513777" text:continue-numbering="true" text:style-name="WW8Num8">
        <text:list-item>
          <text:p text:style-name="P14">La cadena, en el cas de transmissió per cadena, està en contacte amb la meitat de cada una de les rodes dentades. El mateix passa en el cas de transmissió per corretja.</text:p>
        </text:list-item>
      </text:list>
      <text:p text:style-name="P18">I en el cas de l’engranatge?</text:p>
      <text:p text:style-name="P18"/>
      <text:p text:style-name="P18"/>
      <text:p text:style-name="P18"/>
      <text:p text:style-name="P18"><text:soft-page-break/>Si haguessis de transmetre moviment a una màquina que frenés i accelerés sobtadament, utilitzaries la cadena o bé l’engranatge?</text:p>
      <text:p text:style-name="P18"/>
      <text:p text:style-name="P18"/>
      <text:list xml:id="list183423391589748" text:continue-numbering="true" text:style-name="WW8Num8">
        <text:list-item>
          <text:p text:style-name="P5">Agafa només l’operador “Engranatge dentat d’una etapa”. Observa les dents que tenen l’engranatge gran i el pinyó. Compta-les. Quantes dents té l’engranatge gran? I el pinyó?</text:p>
        </text:list-item>
      </text:list>
      <text:p text:style-name="P7"/>
      <text:p text:style-name="P7"/>
      <text:p text:style-name="P7">Fes una volta amb la manovella i observa els indicadors. Quantes voltes ha fet l’engranatge gran? I el pinyó? Completa el quadre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h text:style-name="P1" text:outline-level="4">Voltes engranatge gran</text:h>
          </table:table-cell>
          <table:table-cell table:style-name="Table10.B1" office:value-type="string">
            <text:p text:style-name="P11">Voltes pinyó</text:p>
          </table:table-cell>
        </table:table-row>
        <table:table-row table:style-name="Table10.1">
          <table:table-cell table:style-name="Table10.A1" office:value-type="string">
            <text:p text:style-name="P11">1</text:p>
          </table:table-cell>
          <table:table-cell table:style-name="Table10.B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1">2</text:p>
          </table:table-cell>
          <table:table-cell table:style-name="Table10.B1" office:value-type="string">
            <text:p text:style-name="P12"/>
          </table:table-cell>
        </table:table-row>
        <table:table-row table:style-name="Table10.1">
          <table:table-cell table:style-name="Table10.A1" office:value-type="string">
            <text:p text:style-name="P11">3</text:p>
          </table:table-cell>
          <table:table-cell table:style-name="Table10.B1" office:value-type="string">
            <text:p text:style-name="P13"/>
          </table:table-cell>
        </table:table-row>
      </table:table>
      <text:p text:style-name="P7"/>
      <text:p text:style-name="P7">Quantes voltes més fa el pinyó que l’engranatge gran?</text:p>
      <text:p text:style-name="P7">Quantes dents més tenia l’engranatge gran que el pinyó?</text:p>
      <text:p text:style-name="P7"/>
      <text:p text:style-name="P7"/>
      <text:p text:style-name="P7">Diries que és cert que:</text:p>
      <text:p text:style-name="P6">nombre voltes engranatge gran <text:s text:c="4"/>nombre dents pinyó</text:p>
      <text:p text:style-name="P6">-------------------------------------- = ------------------------------------</text:p>
      <text:p text:style-name="P6">nombre voltes pinyó <text:s text:c="21"/>nombre dents engranatge gran</text:p>
      <text:p text:style-name="P8"/>
      <text:p text:style-name="P9">En aquest cas, el moviment de la manovella es veu multiplicat en el pinyó?</text:p>
      <text:p text:style-name="P9"/>
      <text:p text:style-name="P9"/>
      <text:p text:style-name="P9"><text:span text:style-name="T8">Ara fes servir com a roda motriu</text:span> l’eix del pinyó. Quantes voltes hauràs de fer amb <text:span text:style-name="T8">el pinyo</text:span> perquè l’engranatge gran n’arribi a fer una?</text:p>
      <text:p text:style-name="P9"/>
      <text:p text:style-name="P9">Multiplica o bé redueix?</text:p>
      <text:p text:style-name="P9"/>
      <text:p text:style-name="P9">Completa amb les paraules multiplica o redueix.</text:p>
      <text:p text:style-name="P8">Si el moviment es transmet d’un engranatge gran a un altre més petit, es <text:span text:style-name="T7"><text:s text:c="28"/></text:span><text:s/>.</text:p>
      <text:p text:style-name="P8">Si el moviment es transmet d’un engranatge petit a un altre més gran, es <text:span text:style-name="T7"><text:s text:c="28"/></text:span><text:s/>.</text:p>
      <text:p text:style-name="P4"/>
      <text:p text:style-name="P4">Els engranatges ens permeten transmetre un moviment canviant-ne el sentit de gir i també la velocitat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language="ca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language="ca" fo:country="ES" style:font-size-asian="12pt" style:font-size-complex="12pt"/>
    </style:style>
    <style:style style:name="WW8Num8z0" style:family="text">
      <style:text-properties style:font-name="Symbol" fo:font-family="Symbol" style:font-family-generic="roman" style:font-pitch="variable" fo:font-size="12pt" fo:language="ca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8:31:02.817576000</meta:creation-date>
    <dc:date>2015-06-09T18:34:23.051424000</dc:date>
    <meta:editing-duration>PT3M20S</meta:editing-duration>
    <meta:editing-cycles>1</meta:editing-cycles>
    <meta:document-statistic meta:table-count="1" meta:image-count="0" meta:object-count="0" meta:page-count="2" meta:paragraph-count="40" meta:word-count="445" meta:character-count="2705" meta:non-whitespace-character-count="2219"/>
    <meta:generator>LibreOffice/4.3.6.2$MacOSX_x86 LibreOffice_project/d50a87b2e514536ed401c18000dad4660b6a169e</meta:generator>
  </office:meta>
</office:document-meta>
</file>