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1" fo:language="ca" fo:country="ES" fo:font-weight="bold" style:font-weight-asian="bold" style:font-weight-complex="bold"/>
    </style:style>
    <style:style style:name="P2" style:family="paragraph" style:parent-style-name="Standard">
      <style:paragraph-properties fo:line-height="200%"/>
      <style:text-properties style:font-name="Arial1" fo:language="ca" fo:country="ES" fo:font-weight="normal" style:font-weight-asian="normal" style:font-weight-complex="normal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list-style-name="L1">
      <style:paragraph-properties fo:line-height="200%"/>
    </style:style>
    <style:style style:name="P5" style:family="paragraph" style:parent-style-name="Standard" style:list-style-name="L2">
      <style:paragraph-properties fo:line-height="200%"/>
    </style:style>
    <style:style style:name="T1" style:family="text">
      <style:text-properties style:font-name="Arial1" fo:language="ca" fo:country="ES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cte: Tenim els plànols!</text:p>
      <text:p text:style-name="P1">Lectura d'un article sobre arquitectura i sostenibilitat</text:p>
      <text:p text:style-name="P1">Nom i Cognom: </text:p>
      <text:p text:style-name="P2">Com heu decidit quin membre del grup llegia cada article? 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Títol de l'article que has llegit:</text:p>
      <text:p text:style-name="P2"/>
      <text:p text:style-name="P2">Mitjà on s'ha publicat:</text:p>
      <text:p text:style-name="P2">Segons el teu criteri quines són les tres idees principals de l'article:</text:p>
      <text:list xml:id="list3582414285062151315" text:style-name="L1">
        <text:list-item>
          <text:p text:style-name="P4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4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4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3"><text:span text:style-name="T1">Què en penses tu de l'article, destaquen tres idees:</text:span></text:p>
      <text:list xml:id="list6607562714149977410" text:style-name="L2">
        <text:list-item>
          <text:p text:style-name="P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2T11:44:31.20</meta:creation-date>
    <dc:date>2018-07-02T11:56:21.42</dc:date>
    <meta:editing-duration>PT11M5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69" meta:character-count="2275"/>
  </office:meta>
</office:document-meta>
</file>